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 Light7" svg:font-family="'Lato Light'" style:font-pitch="variable"/>
    <style:font-face style:name="Lato Light4" svg:font-family="'Lato Light'" style:font-adornments="Bold" style:font-pitch="variable"/>
    <style:font-face style:name="Lato Light6" svg:font-family="'Lato Light'" style:font-adornments="Bold Italic" style:font-pitch="variable"/>
    <style:font-face style:name="Lato Light2" svg:font-family="'Lato Light'" style:font-adornments="Light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ato Light" svg:font-family="'Lato Light'" style:font-family-generic="roman" style:font-pitch="variable"/>
    <style:font-face style:name="Lato Light3" svg:font-family="'Lato Light'" style:font-adornments="Bold" style:font-family-generic="roman" style:font-pitch="variable"/>
    <style:font-face style:name="Lato Light5" svg:font-family="'Lato Light'" style:font-adornments="Bold Italic" style:font-family-generic="roman" style:font-pitch="variable"/>
    <style:font-face style:name="Lato Light1" svg:font-family="'Lato Light'" style:font-adornments="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d1e3e1" draw:fill-image-width="0cm" draw:fill-image-height="0cm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2" style:family="graphic" style:parent-style-name="standard">
      <style:graphic-properties draw:stroke="none" draw:stroke-linejoin="none" svg:stroke-linecap="butt" draw:fill="solid" draw:fill-color="#39acbd" draw:fill-image-width="0cm" draw:fill-image-height="0cm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51dbb0" draw:fill-image-width="0cm" draw:fill-image-height="0cm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a3db5e" draw:fill-image-width="0cm" draw:fill-image-height="0cm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ffb621" draw:fill-image-width="0cm" draw:fill-image-height="0cm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ff5926" draw:fill-image-width="0cm" draw:fill-image-height="0cm" draw:textarea-horizontal-align="justify" draw:textarea-vertical-align="middle" draw:auto-grow-height="false"/>
    </style:style>
    <style:style style:name="gr7" style:family="graphic">
      <style:graphic-properties style:protect="size"/>
    </style:style>
    <style:style style:name="gr8" style:family="graphic" style:parent-style-name="objectwithoutfill">
      <style:graphic-properties svg:stroke-width="0.053cm" svg:stroke-color="#51dbb0" draw:marker-start-width="0.279cm" draw:marker-end-width="0.279cm" draw:fill="none" draw:fill-color="#000000" draw:fill-image-width="0cm" draw:fill-image-height="0cm" draw:textarea-vertical-align="middle" fo:padding-top="0.151cm" fo:padding-bottom="0.151cm" fo:padding-left="0.276cm" fo:padding-right="0.276cm"/>
    </style:style>
    <style:style style:name="gr9" style:family="graphic" style:parent-style-name="objectwithoutfill">
      <style:graphic-properties svg:stroke-width="0.053cm" svg:stroke-color="#324152" draw:marker-start-width="0.279cm" draw:marker-end-width="0.279cm" draw:fill="none" draw:fill-color="#000000" draw:fill-image-width="0cm" draw:fill-image-height="0cm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draw:stroke="none" draw:fill="none" fo:min-height="8.151cm"/>
    </style:style>
    <style:style style:name="gr11" style:family="graphic" style:parent-style-name="standard">
      <style:graphic-properties draw:stroke="none" draw:fill="none" fo:min-height="3.32cm"/>
    </style:style>
    <style:style style:name="gr12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1.75cm"/>
    </style:style>
    <style:style style:name="pr1" style:family="presentation" style:parent-style-name="lecture_25_20simple-notes">
      <style:graphic-properties draw:fill-color="#ffffff" draw:auto-grow-height="true" fo:min-height="13.364cm"/>
    </style:style>
    <style:style style:name="P1" style:family="paragraph">
      <style:text-properties fo:color="#ffb621" style:font-name="Lato Light7" fo:font-size="44pt" style:font-size-asian="44pt" style:font-size-complex="44pt"/>
    </style:style>
    <style:style style:name="P2" style:family="paragraph">
      <style:text-properties fo:color="#a3db5e" style:font-name="Lato Light7" fo:font-size="24pt" style:font-size-asian="24pt" style:font-size-complex="24pt"/>
    </style:style>
    <style:style style:name="P3" style:family="paragraph">
      <style:text-properties fo:color="#a3db5e" style:font-name="Lato Light7" fo:font-size="20pt" style:font-size-asian="20pt" style:font-size-complex="20pt"/>
    </style:style>
    <style:style style:name="P4" style:family="paragraph">
      <style:text-properties fo:color="#ffb621" style:font-name="Lato Light7"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text-properties fo:color="#324152" style:font-name="Lato Light7" fo:font-size="28pt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paragraph-properties fo:margin-top="0.42cm" fo:margin-bottom="0.35cm"/>
      <style:text-properties fo:color="#324152" style:font-name="Lato Light7" fo:font-size="18pt" style:font-size-asian="18pt" style:font-size-complex="18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color="#324152" style:font-name="Lato Light7" fo:font-size="24pt" style:font-size-asian="24pt" style:font-size-complex="24pt"/>
    </style:style>
    <style:style style:name="P11" style:family="paragraph">
      <style:paragraph-properties fo:text-align="start"/>
    </style:style>
    <style:style style:name="P12" style:family="paragraph">
      <style:paragraph-properties fo:text-align="center"/>
      <style:text-properties fo:color="#324152" style:font-name="Lato Light7" fo:font-size="24pt" style:font-size-asian="24pt" style:font-size-complex="24pt"/>
    </style:style>
    <style:style style:name="P13" style:family="paragraph">
      <style:text-properties fo:color="#5c8526" style:font-name="Lato Light7" fo:font-size="28pt" style:font-size-asian="28pt" style:font-size-complex="28pt"/>
    </style:style>
    <style:style style:name="T1" style:family="text">
      <style:text-properties fo:color="#ffb621" style:font-name="Lato Light7" fo:font-size="44pt" style:font-size-asian="44pt" style:font-size-complex="44pt"/>
    </style:style>
    <style:style style:name="T2" style:family="text">
      <style:text-properties fo:color="#a3db5e" style:font-name="Lato Light7" fo:font-size="24pt" style:font-size-asian="24pt" style:font-size-complex="24pt"/>
    </style:style>
    <style:style style:name="T3" style:family="text">
      <style:text-properties fo:color="#a3db5e" style:font-name="Lato Light7" fo:font-size="20pt" style:font-size-asian="20pt" style:font-size-complex="20pt"/>
    </style:style>
    <style:style style:name="T4" style:family="text">
      <style:text-properties fo:color="#ffb621" style:font-name="Lato Light7" fo:font-size="24pt" style:font-size-asian="24pt" style:font-size-complex="24pt"/>
    </style:style>
    <style:style style:name="T5" style:family="text">
      <style:text-properties fo:color="#324152" style:font-name="Lato Light7" fo:font-size="28pt" style:font-size-asian="28pt" style:font-size-complex="28pt"/>
    </style:style>
    <style:style style:name="T6" style:family="text">
      <style:text-properties fo:color="#5c8526" style:font-name="Lato Light7" fo:font-size="28pt" style:font-size-asian="28pt" style:font-size-complex="28pt"/>
    </style:style>
    <style:style style:name="T7" style:family="text">
      <style:text-properties fo:color="#324152" style:font-name="Lato Light7" fo:font-size="24pt" style:font-size-asian="24pt" style:font-size-complex="24pt"/>
    </style:style>
    <style:style style:name="T8" style:family="text">
      <style:text-properties fo:color="#5c8526" style:font-name="Lato Light7" fo:font-size="28pt" fo:font-style="italic" fo:text-shadow="none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color="#324152" style:font-name="Lato Light7" fo:font-size="18pt" style:font-size-asian="18pt" style:font-size-complex="18pt"/>
    </style:style>
    <style:style style:name="T10" style:family="text">
      <style:text-properties fo:color="#5c8526" style:font-name="Lato Light7" fo:font-size="18pt" style:font-size-asian="18pt" style:font-size-complex="18pt"/>
    </style:style>
    <style:style style:name="T11" style:family="text">
      <style:text-properties fo:color="#324152" style:font-name="Lato Light7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5c8526" style:font-name="Lato Light7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ASSP 2016</presentation:footer-decl>
      <draw:page draw:name="page1" draw:style-name="dp1" draw:master-page-name="lecture_25_20simple" presentation:presentation-page-layout-name="AL1T0" presentation:use-footer-name="ftr1">
        <draw:frame draw:style-name="gr1" draw:text-style-name="P1" draw:layer="layout" svg:width="24.4cm" svg:height="2.122cm" svg:x="1.2cm" svg:y="10.078cm">
          <draw:text-box>
            <text:p><text:span text:style-name="T1">Course Details</text:span></text:p>
          </draw:text-box>
        </draw:frame>
        <draw:frame draw:style-name="gr1" draw:text-style-name="P2" draw:layer="layout" svg:width="15.4cm" svg:height="1.271cm" svg:x="1.3cm" svg:y="11.7cm">
          <draw:text-box>
            <text:p><text:span text:style-name="T2">Fundamentals of Radio Interferometry</text:span></text:p>
          </draw:text-box>
        </draw:frame>
        <draw:frame draw:style-name="gr1" draw:text-style-name="P3" draw:layer="layout" svg:width="9.6cm" svg:height="1.953cm" svg:x="1.4cm" svg:y="13.5cm">
          <draw:text-box>
            <text:p><text:span text:style-name="T3">Dr. Griffin Foster</text:span></text:p>
            <text:p><text:span text:style-name="T3">SKA-SA/Rhodes University</text:span></text:p>
          </draw:text-box>
        </draw:frame>
        <draw:frame draw:style-name="gr1" draw:text-style-name="P4" draw:layer="layout" svg:width="15.4cm" svg:height="1.271cm" svg:x="1.3cm" svg:y="18.101cm">
          <draw:text-box>
            <text:p><text:span text:style-name="T4">NASSP 2016</text:span></text:p>
          </draw:text-box>
        </draw:frame>
        <draw:custom-shape draw:style-name="gr2" draw:text-style-name="P5" draw:layer="layout" svg:width="1.8cm" svg:height="0.429cm" svg:x="1.6cm" svg:y="13.07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8cm" svg:height="0.429cm" svg:x="3.4cm" svg:y="13.0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.8cm" svg:height="0.429cm" svg:x="5.2cm" svg:y="13.0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8cm" svg:height="0.429cm" svg:x="7cm" svg:y="13.07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8cm" svg:height="0.429cm" svg:x="8.8cm" svg:y="13.0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Pre-requisites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6" draw:layer="layout" svg:width="18.2cm" svg:height="17.401cm" svg:x="5.6cm" svg:y="2.201cm">
          <draw:text-box>
            <text:p><text:span text:style-name="T6">Maths:</text:span></text:p>
            <text:p><text:span text:style-name="T7"><text:s text:c="2"/></text:span><text:span text:style-name="T7">Linear algebra</text:span></text:p>
            <text:p><text:span text:style-name="T7"><text:s text:c="2"/></text:span><text:span text:style-name="T7">Multi-variate calculus</text:span></text:p>
            <text:p><text:span text:style-name="T7"><text:s text:c="2"/></text:span><text:span text:style-name="T7">Complex numbers</text:span></text:p>
            <text:p><text:span text:style-name="T7"><text:s text:c="2"/></text:span><text:span text:style-name="T7">Least squares minimization</text:span></text:p>
            <text:p><text:span text:style-name="T7"><text:s text:c="2"/></text:span><text:span text:style-name="T7">Periodic functions and Fourier transforms</text:span></text:p>
            <text:p><text:span text:style-name="T7"><text:s text:c="2"/></text:span><text:span text:style-name="T7">Nyquist sampling</text:span></text:p>
            <text:p><text:span text:style-name="T5"/></text:p>
            <text:p><text:span text:style-name="T6">Computing:</text:span></text:p>
            <text:p><text:span text:style-name="T7"><text:s text:c="2"/></text:span><text:span text:style-name="T7">Python (ipython notebooks)</text:span></text:p>
            <text:p><text:span text:style-name="T7"><text:s text:c="2"/></text:span><text:span text:style-name="T7">Linux</text:span></text:p>
            <text:p><text:span text:style-name="T7"><text:s text:c="2"/></text:span><text:span text:style-name="T7">SSH</text:span></text:p>
            <text:p><text:span text:style-name="T5"/></text:p>
            <text:p><text:span text:style-name="T6">Physics:</text:span></text:p>
            <text:p><text:span text:style-name="T7"><text:s text:c="2"/></text:span><text:span text:style-name="T7">Electrodynamics</text:span></text:p>
            <text:p><text:span text:style-name="T7"><text:s text:c="2"/></text:span><text:span text:style-name="T7">Optics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Course Textbook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6" draw:layer="layout" svg:width="23.8cm" svg:height="12.657cm" svg:x="2cm" svg:y="4.363cm">
          <draw:text-box>
            <text:p><text:span text:style-name="T8">Fundamentals of Radio Interferometry</text:span></text:p>
            <text:p><text:span text:style-name="T7">https://github.com/griffinfoster/fundamentals_of_interferometry</text:span></text:p>
            <text:p><text:span text:style-name="T7"/></text:p>
            <text:p><text:span text:style-name="T7">Written by SKA South Africa researchers.</text:span></text:p>
            <text:p><text:span text:style-name="T7"/></text:p>
            <text:p><text:span text:style-name="T7">ipython-based interactive notebooks, there are static PDF versions of each notebook.</text:span></text:p>
            <text:p><text:span text:style-name="T7"/></text:p>
            <text:p><text:span text:style-name="T7">Each lecture is related to a chapter or section of the book.</text:span></text:p>
            <text:p><text:span text:style-name="T7"/></text:p>
            <text:p><text:span text:style-name="T7">This is our first time using the book. We would like to improve the content and how it is taught. Please help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Lecture Schedul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8" draw:layer="layout" svg:width="21.4cm" svg:height="17.103cm" svg:x="3.4cm" svg:y="2.6cm">
          <draw:text-box>
            <text:p><text:span text:style-name="T9">March 15 (Tues): Introduction to Radio Interferometry</text:span><text:span text:style-name="T9"><text:line-break/></text:span><text:span text:style-name="T9">March 17 (Thur): Radio Science</text:span><text:span text:style-name="T9"><text:line-break/></text:span><text:span text:style-name="T9"><text:line-break/></text:span><text:span text:style-name="T9">Holiday</text:span><text:span text:style-name="T9"><text:line-break/></text:span><text:span text:style-name="T9"><text:line-break/></text:span><text:span text:style-name="T9">April 5 (Tues): Fourier Transforms Theory and the Visibility Space (part 1)</text:span><text:span text:style-name="T9"><text:line-break/></text:span><text:span text:style-name="T9">April 7 (Thur): Discrete Fourier Transforms and Practical Session</text:span><text:span text:style-name="T9"><text:line-break/></text:span><text:span text:style-name="T9">April 12 (Tues): Visibility Space (part 2)</text:span><text:span text:style-name="T9"><text:line-break/></text:span><text:span text:style-name="T9">April 14 (Thur): Practical Session</text:span><text:span text:style-name="T9"><text:line-break/></text:span><text:span text:style-name="T9">April 19 (Tues): Imaging (part 1)</text:span><text:span text:style-name="T9"><text:line-break/></text:span><text:span text:style-name="T9">April 21 (Thur): Imaging (part 2)</text:span><text:span text:style-name="T9"><text:line-break/></text:span><text:span text:style-name="T9">April 26 (Tues): Deconvolution (part 1)</text:span><text:span text:style-name="T9"><text:line-break/></text:span><text:span text:style-name="T9">April 28 (Thur): Deconvolution (part 2)</text:span><text:span text:style-name="T9"><text:line-break/></text:span><text:span text:style-name="T9"><text:line-break/></text:span><text:span text:style-name="T9">May 3 (Tues): Practical Session</text:span><text:span text:style-name="T9"><text:line-break/></text:span><text:span text:style-name="T9">May 6 (Fri): The Radio Interferometric Measurement Equation (RIME)</text:span><text:span text:style-name="T9"><text:line-break/></text:span><text:span text:style-name="T9">May 10 (Tues): Instrumentation</text:span><text:span text:style-name="T9"><text:line-break/></text:span><text:span text:style-name="T9">May 13 (Fri): Calibration</text:span><text:span text:style-name="T9"><text:line-break/></text:span><text:span text:style-name="T9">May 17 (Tues): Practical Session</text:span><text:span text:style-name="T9"><text:line-break/></text:span><text:span text:style-name="T9">May 20 (Fri): Exam Talks and Questions</text:span><text:span text:style-name="T9"><text:line-break/></text:span><text:span text:style-name="T9"><text:line-break/></text:span><text:span text:style-name="T10">Practicals in <text:s/>the NASSP Computing Lab, Maths Building <text:s/>Room 408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Lecture Assessment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1" draw:text-style-name="P9" draw:layer="layout" svg:width="24.8cm" svg:height="12.491cm" svg:x="2cm" svg:y="4.449cm">
          <draw:text-box>
            <text:p><text:span text:style-name="T7">For </text:span><text:span text:style-name="T11">anyone</text:span><text:span text:style-name="T7"> who attends a lecture:</text:span></text:p>
            <text:p><text:span text:style-name="T7"/></text:p>
            <text:p><text:span text:style-name="T7">We need you to assess the quality of the lectures and practicals, so you will be given the last 5-10 minutes of the lectures and practicals to write down your opinion about the lecture. This will be anonymous, but you will be given marks for turning something in.</text:span></text:p>
            <text:p><text:span text:style-name="T7"/></text:p>
            <text:p><text:span text:style-name="T7"><text:s text:c="2"/></text:span><text:span text:style-name="T7">What worked?</text:span></text:p>
            <text:p><text:span text:style-name="T7"><text:s text:c="2"/></text:span><text:span text:style-name="T7">What did not?</text:span></text:p>
            <text:p><text:span text:style-name="T7"><text:s text:c="2"/></text:span><text:span text:style-name="T7">What did you not understand?</text:span></text:p>
            <text:p><text:span text:style-name="T7"><text:s text:c="2"/></text:span><text:span text:style-name="T7">What could be improved?</text:span></text:p>
            <text:p><text:span text:style-name="T7"><text:s text:c="2"/></text:span><text:span text:style-name="T7">etc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Practicals and Assignments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6" draw:layer="layout" svg:width="23.2cm" svg:height="11.803cm" svg:x="2.4cm" svg:y="2.9cm">
          <draw:text-box>
            <text:p><text:span text:style-name="T5">Practicals (7 hours):</text:span></text:p>
            <text:p><text:span text:style-name="T12"><text:s text:c="2"/></text:span><text:span text:style-name="T12">April 7 (1 hour) :</text:span><text:span text:style-name="T7"> Fourier transforms</text:span></text:p>
            <text:p><text:span text:style-name="T12"><text:s text:c="2"/></text:span><text:span text:style-name="T12">April 14 (2 hours) :</text:span><text:span text:style-name="T7"> Introduction to Measurement Sets and CASA, Examining and Plotting Data, Basic Imaging</text:span></text:p>
            <text:p><text:span text:style-name="T12"><text:s text:c="2"/></text:span><text:span text:style-name="T12">May 3 (2 hours) :</text:span><text:span text:style-name="T7"> Imaging, Deconvolution, Source Finding</text:span></text:p>
            <text:p><text:span text:style-name="T12"><text:s text:c="2"/></text:span><text:span text:style-name="T12">May 17 (2 hours) :</text:span><text:span text:style-name="T7"> Flagging, Calibration, Self-Calibration Loop</text:span></text:p>
            <text:p><text:span text:style-name="T7"/></text:p>
            <text:p><text:span text:style-name="T5">Assignments:</text:span></text:p>
            <text:p><text:span text:style-name="T7"><text:s text:c="2"/></text:span><text:span text:style-name="T7">1. Positional Astronomy and Visibility Space, </text:span><text:span text:style-name="T12">due April 14</text:span></text:p>
            <text:p><text:span text:style-name="T7"><text:s text:c="2"/></text:span><text:span text:style-name="T7">2. Implementation of CLEAN, </text:span><text:span text:style-name="T12">due May 6</text:span></text:p>
            <text:p><text:span text:style-name="T7"><text:s text:c="2"/></text:span><text:span text:style-name="T7">3. Implementation of StEfCal, </text:span><text:span text:style-name="T12">due May 27 (extra)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Exam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2" draw:text-style-name="P10" draw:layer="layout" svg:width="23.8cm" svg:height="12cm" svg:x="2.4cm" svg:y="3.8cm">
          <draw:text-box>
            <text:p><text:span text:style-name="T7">Written report on reducing a KAT-7 dataset including: flagging, calibration, imaging, deconvolution, and source finding.</text:span></text:p>
            <text:p><text:span text:style-name="T7"/></text:p>
            <text:p><text:span text:style-name="T7">A 5-10 minute presentation covering your results on May 20.</text:span></text:p>
            <text:p><text:span text:style-name="T7"/></text:p>
            <text:p><text:span text:style-name="T7">We will give out the data sets and exam in a few weeks, you will have most of the course to work on the report.</text:span></text:p>
            <text:p><text:span text:style-name="T7"/></text:p>
            <text:p><text:span text:style-name="T7">You will be allowed to turn in a revised version of your report before May 27 if you wish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Course Websit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12" draw:layer="layout" svg:width="23.4cm" svg:height="1.271cm" svg:x="2.1cm" svg:y="5.729cm">
          <draw:text-box>
            <text:p text:style-name="P11"><text:span text:style-name="T7">https://griffinfoster.github.io/fundamentals_of_interferometry</text:span></text:p>
          </draw:text-box>
        </draw:frame>
        <draw:frame draw:style-name="gr1" draw:text-style-name="P12" draw:layer="layout" svg:width="24.2cm" svg:height="1.271cm" svg:x="2.1cm" svg:y="9.63cm">
          <draw:text-box>
            <text:p text:style-name="P11"><text:span text:style-name="T7">https://github.com/griffinfoster/fundamentals_of_interferometry</text:span></text:p>
          </draw:text-box>
        </draw:frame>
        <draw:frame draw:style-name="gr1" draw:text-style-name="P13" draw:layer="layout" svg:width="7.6cm" svg:height="1.437cm" svg:x="1.2cm" svg:y="8.063cm">
          <draw:text-box>
            <text:p><text:span text:style-name="T6">Book:</text:span></text:p>
          </draw:text-box>
        </draw:frame>
        <draw:frame draw:style-name="gr1" draw:text-style-name="P13" draw:layer="layout" svg:width="7.6cm" svg:height="1.437cm" svg:x="1.2cm" svg:y="3.964cm">
          <draw:text-box>
            <text:p><text:span text:style-name="T6">Main Site:</text:span></text:p>
          </draw:text-box>
        </draw:frame>
        <draw:frame draw:style-name="gr1" draw:text-style-name="P12" draw:layer="layout" svg:width="24.2cm" svg:height="1.271cm" svg:x="2.1cm" svg:y="13.93cm">
          <draw:text-box>
            <text:p text:style-name="P11"><text:span text:style-name="T7">griffin.foster@gmail.com</text:span></text:p>
          </draw:text-box>
        </draw:frame>
        <draw:frame draw:style-name="gr1" draw:text-style-name="P13" draw:layer="layout" svg:width="7.6cm" svg:height="1.437cm" svg:x="1.2cm" svg:y="12.263cm">
          <draw:text-box>
            <text:p><text:span text:style-name="T6">E-mail: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ato Light7" svg:font-family="'Lato Light'" style:font-pitch="variable"/>
    <style:font-face style:name="Lato Light4" svg:font-family="'Lato Light'" style:font-adornments="Bold" style:font-pitch="variable"/>
    <style:font-face style:name="Lato Light6" svg:font-family="'Lato Light'" style:font-adornments="Bold Italic" style:font-pitch="variable"/>
    <style:font-face style:name="Lato Light2" svg:font-family="'Lato Light'" style:font-adornments="Light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ato Light" svg:font-family="'Lato Light'" style:font-family-generic="roman" style:font-pitch="variable"/>
    <style:font-face style:name="Lato Light3" svg:font-family="'Lato Light'" style:font-adornments="Bold" style:font-family-generic="roman" style:font-pitch="variable"/>
    <style:font-face style:name="Lato Light5" svg:font-family="'Lato Light'" style:font-adornments="Bold Italic" style:font-family-generic="roman" style:font-pitch="variable"/>
    <style:font-face style:name="Lato Light1" svg:font-family="'Lato Light'" style:font-adornments="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text-properties style:font-name="Lato Light2" fo:font-family="'Lato Light'" style:font-style-name="Light" style:font-pitch="variable" fo:font-weight="250"/>
    </style:style>
    <style:style style:name="textbody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text-properties style:font-name="Lato Light2" fo:font-family="'Lato Light'" style:font-style-name="Light" style:font-pitch="variable" fo:font-size="16pt" fo:font-weight="250"/>
    </style:style>
    <style:style style:name="textbodyjustfied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text-align="justify"/>
      <style:text-properties style:font-name="Lato Light2" fo:font-family="'Lato Light'" style:font-style-name="Light" style:font-pitch="variable" fo:font-weight="250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text-properties style:font-name="Lato Light2" fo:font-family="'Lato Light'" style:font-style-name="Light" style:font-pitch="variable" fo:font-size="44pt" fo:font-weight="250"/>
    </style:style>
    <style:style style:name="title1" style:family="graphic" style:parent-style-name="standard">
      <style:graphic-properties draw:stroke="none" draw:stroke-dash="Dashed_20__28_var_29__20_4" draw:fill="solid" draw:fill-color="#008080" draw:fill-gradient-name="Gradient_20_7" draw:fill-hatch-name="Hatching_20_1" draw:fill-image-name="Bitmape_20_1" draw:shadow="visible" draw:shadow-offset-x="0.2cm" draw:shadow-offset-y="0.2cm" draw:shadow-color="#808080"/>
      <style:paragraph-properties fo:text-align="center"/>
      <style:text-properties style:font-name="Lato Light2" fo:font-family="'Lato Light'" style:font-style-name="Light" style:font-pitch="variable" fo:font-size="24pt" fo:font-weight="250"/>
    </style:style>
    <style:style style:name="title2" style:family="graphic" style:parent-style-name="standard">
      <style:graphic-properties draw:stroke-dash="Dashed_20__28_var_29__20_4" svg:stroke-width="0.05cm" draw:fill-color="#ffcc99" draw:fill-gradient-name="Gradient_20_7" draw:fill-hatch-name="Hatching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Lato Light2" fo:font-family="'Lato Light'" style:font-style-name="Light" style:font-pitch="variable" fo:font-size="36pt" fo:font-weight="250"/>
    </style:style>
    <style:style style:name="headlin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margin-top="0.42cm" fo:margin-bottom="0.21cm"/>
      <style:text-properties style:font-name="Lato Light2" fo:font-family="'Lato Light'" style:font-style-name="Light" style:font-pitch="variable" fo:font-size="24pt" fo:font-weight="250"/>
    </style:style>
    <style:style style:name="headline1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margin-top="0.42cm" fo:margin-bottom="0.21cm"/>
      <style:text-properties style:font-name="Lato Light4" fo:font-family="'Lato Light'" style:font-style-name="Bold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margin-top="0.42cm" fo:margin-bottom="0.21cm"/>
      <style:text-properties style:font-name="Lato Light6" fo:font-family="'Lato Light'" style:font-style-name="Bold Italic" style:font-pitch="variable"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cture_25_20simple-background" style:display-name="lecture%20simple-background" style:family="presentation">
      <style:graphic-properties draw:stroke="none" draw:fill="solid" draw:fill-color="#324152" draw:fill-image-width="0cm" draw:fill-image-height="0cm"/>
      <style:text-properties style:letter-kerning="true"/>
    </style:style>
    <style:style style:name="lecture_25_20simple-backgroundobjects" style:display-name="lecture%20simple-backgroundobjects" style:family="presentation">
      <style:graphic-properties draw:textarea-horizontal-align="justify" draw:shadow="hidden" draw:shadow-offset-x="0.2cm" draw:shadow-offset-y="0.2cm" draw:shadow-color="#808080"/>
      <style:text-properties style:font-name="Lato Light2" fo:font-family="'Lato Light'" style:font-style-name="Light" style:font-pitch="variable" fo:font-weight="250" style:letter-kerning="true"/>
    </style:style>
    <style:style style:name="lecture_25_20simple-notes" style:display-name="lecture%20simp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cture_25_20simple-outline1" style:display-name="lecture%20simple-outline1" style:family="presentation">
      <style:graphic-properties draw:stroke="none" draw:fill="none" draw:auto-grow-height="false" draw:fit-to-size="shrink-to-fit">
        <text:list-style style:name="lecture_25_20simple-outline1" style:display-name="lecture%20sim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ato Light2" fo:font-family="'Lato Light'" style:font-style-name="Light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25_20simple-outline2" style:display-name="lecture%20simple-outline2" style:family="presentation" style:parent-style-name="lecture_25_20simple-outline1">
      <style:paragraph-properties fo:margin-left="0cm" fo:margin-right="0cm" fo:margin-top="0cm" fo:margin-bottom="0.4cm" fo:text-indent="0cm"/>
      <style:text-properties style:font-name="Lato Light2" fo:font-family="'Lato Light'" style:font-style-name="Light" style:font-pitch="variable" fo:font-size="28pt" style:font-size-asian="28pt" style:font-size-complex="28pt"/>
    </style:style>
    <style:style style:name="lecture_25_20simple-outline3" style:display-name="lecture%20simple-outline3" style:family="presentation" style:parent-style-name="lecture_25_20simple-outline2">
      <style:paragraph-properties fo:margin-left="0cm" fo:margin-right="0cm" fo:margin-top="0cm" fo:margin-bottom="0.3cm" fo:text-indent="0cm"/>
      <style:text-properties style:font-name="Lato Light2" fo:font-family="'Lato Light'" style:font-style-name="Light" style:font-pitch="variable" fo:font-size="24pt" style:font-size-asian="24pt" style:font-size-complex="24pt"/>
    </style:style>
    <style:style style:name="lecture_25_20simple-outline4" style:display-name="lecture%20simple-outline4" style:family="presentation" style:parent-style-name="lecture_25_20simple-outline3">
      <style:paragraph-properties fo:margin-left="0cm" fo:margin-right="0cm" fo:margin-top="0cm" fo:margin-bottom="0.2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5" style:display-name="lecture%20simple-outline5" style:family="presentation" style:parent-style-name="lecture_25_20simple-outline4">
      <style:paragraph-properties fo:margin-left="0cm" fo:margin-right="0cm" fo:margin-top="0cm" fo:margin-bottom="0.1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6" style:display-name="lecture%20simple-outline6" style:family="presentation" style:parent-style-name="lecture_25_20simple-outline5">
      <style:paragraph-properties fo:margin-left="0cm" fo:margin-right="0cm" fo:margin-top="0cm" fo:margin-bottom="0.1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7" style:display-name="lecture%20simple-outline7" style:family="presentation" style:parent-style-name="lecture_25_20simple-outline6">
      <style:paragraph-properties fo:margin-left="0cm" fo:margin-right="0cm" fo:margin-top="0cm" fo:margin-bottom="0.1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8" style:display-name="lecture%20simple-outline8" style:family="presentation" style:parent-style-name="lecture_25_20simp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_25_20simple-outline9" style:display-name="lecture%20simple-outline9" style:family="presentation" style:parent-style-name="lecture_25_20simp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_25_20simple-subtitle" style:display-name="lecture%20simple-subtitle" style:family="presentation">
      <style:graphic-properties draw:stroke="none" draw:fill="none" draw:textarea-vertical-align="middle">
        <text:list-style style:name="lecture_25_20simple-subtitle" style:display-name="lecture%20sim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ato Light2" fo:font-family="'Lato Light'" style:font-style-name="Light" style:font-pitch="variable" fo:font-size="32pt" fo:font-style="normal" fo:text-shadow="none" style:text-underline-style="none" fo:font-weight="250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25_20simple-title" style:display-name="lecture%20simple-title" style:family="presentation">
      <style:graphic-properties draw:stroke="none" draw:fill="none" draw:fill-image-width="0cm" draw:fill-image-height="0cm" draw:textarea-vertical-align="middle">
        <text:list-style style:name="lecture_25_20simple-title" style:display-name="lecture%20sim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ato Light7" fo:font-family="'Lato Light'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2415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cture_25_20simp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cture_25_20simp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cture_25_20simp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color="#ff5926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5926" fo:font-size="14pt" style:font-size-asian="14pt" style:font-size-complex="14pt"/>
    </style:style>
    <style:style style:name="MT3" style:family="text">
      <style:text-properties fo:color="#ff5926" style:font-name="Lato Light7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ecture_25_20simple" style:display-name="lecture%20simple" style:page-layout-name="PM1" draw:style-name="Mdp1">
      <draw:frame presentation:style-name="lecture_25_20simple-title" draw:layer="backgroundobjects" svg:width="25.199cm" svg:height="3.506cm" svg:x="1.4cm" svg:y="0.837cm" presentation:class="title" presentation:placeholder="true">
        <draw:text-box/>
      </draw:frame>
      <draw:frame presentation:style-name="lecture_25_20simple-outline1" draw:layer="backgroundobjects" svg:width="25.199cm" svg:height="14.6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0.579cm" svg:x="1.4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1.6cm" svg:height="0.579cm" svg:x="8.2cm" svg:y="20cm" presentation:class="footer">
        <draw:text-box>
          <text:p text:style-name="MP3"><text:span text:style-name="MT2">NASSP 2016</text:span></text:p>
        </draw:text-box>
      </draw:frame>
      <draw:frame presentation:style-name="Mpr1" draw:text-style-name="MP2" draw:layer="backgroundobjects" svg:width="6.523cm" svg:height="0.579cm" svg:x="20.076cm" svg:y="20cm" presentation:class="page-number">
        <draw:text-box>
          <text:p text:style-name="MP2"><text:span text:style-name="MT3"><text:page-number>&lt;number&gt;</text:page-number></text:span><text:span text:style-name="MT3">:</text:span><text:span text:style-name="MT3"><text:page-count>8</text:page-count></text:span></text:p>
        </draw:text-box>
      </draw:frame>
      <presentation:notes style:page-layout-name="PM0">
        <draw:page-thumbnail presentation:style-name="lecture_25_20simple-title" draw:layer="backgroundobjects" svg:width="14.848cm" svg:height="11.136cm" svg:x="3.075cm" svg:y="2.257cm" presentation:class="page"/>
        <draw:frame presentation:style-name="lecture_25_20simp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iffin </meta:initial-creator>
    <meta:creation-date>2016-02-17T13:12:01.976292501</meta:creation-date>
    <dc:date>2016-03-08T09:05:09.115116260</dc:date>
    <dc:creator>griffin </dc:creator>
    <meta:editing-duration>PT1H24M19S</meta:editing-duration>
    <meta:editing-cycles>14</meta:editing-cycles>
    <meta:generator>LibreOffice/4.2.8.2$Linux_X86_64 LibreOffice_project/420m0$Build-2</meta:generator>
    <meta:document-statistic meta:object-count="79"/>
  </office:meta>
</office:document-meta>
</file>